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1743in" fo:line-height="102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4" style:parent-style-name="Normal" style:family="paragraph">
      <style:paragraph-properties fo:text-align="justify" fo:margin-bottom="0.2055in" fo:line-height="102%" fo:text-indent="-0.4in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.1736in" fo:line-height="102%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Normal" style:family="paragraph">
      <style:paragraph-properties fo:text-align="justify" fo:margin-bottom="0.0138in" fo:line-height="102%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2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end" fo:margin-bottom="0in" fo:margin-right="0.0437in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5/03/2023.<text:s/></text:span></text:p>
      <text:p text:style-name="P3"><text:span text:style-name="T4">Número da edição: 3299</text:span></text:p>
      <text:p text:style-name="P5"><text:span text:style-name="T6"><draw:g draw:name="Group 633" draw:id="id2" draw:style-name="a2" text:anchor-type="as-char"><svg:title/><svg:desc/><draw:custom-shape svg:x="0in" svg:y="0.01528in" svg:width="7.08681in" svg:height="0in" draw:id="id0" draw:style-name="a0" draw:name="Shape 6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6/2023 DISPENSA Nº 003/2023 RATIFICAÇÃO<text:s/></text:span></text:p>
      <text:p text:style-name="P12"><text:span text:style-name="T13">PROCESSO ADMINISTRATIVO Nº 006/2023</text:span><text:span text:style-name="T14"><text:s/></text:span></text:p>
      <text:p text:style-name="P15"><text:span text:style-name="T16">DISPENSA Nº 003/2023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</text:span></text:p>
      <text:p text:style-name="P20"><text:span text:style-name="T21">Lei nº 8.666/93 e suas alterações, conforme PROCESSO<text:s/></text:span><text:span text:style-name="T22">ADMINISTRATIVO Nº 006/2023, DISPENSA Nº 003/2023, que tem por objeto a<text:s/></text:span><text:span text:style-name="T23">CONTRATAÇÃO DE EMPRESA PARA A AQUISIÇÃO DE RECARGA DOS EXTINTORES PARA CÂMARA MUNICIPAL DE NAVIRAÍ-MS</text:span><text:span text:style-name="T24">, tendo como favorecida a empresa<text:s/></text:span><text:span text:style-name="T25">BRUNA</text:span></text:p>
      <text:p text:style-name="P26"><text:span text:style-name="T27">MARQUESDOS SANTOS 02226763104,<text:s/></text:span><text:span text:style-name="T28">inscrita no C</text:span><text:span text:style-name="T29">NPJ sob o nº<text:s/></text:span><text:span text:style-name="T30">43.523.538/0001-93,<text:s/></text:span><text:span text:style-name="T31">sediada na<text:s/></text:span><text:span text:style-name="T32">Avenida Brasil, 312,<text:s/></text:span><text:span text:style-name="T33">bairro<text:s/></text:span><text:span text:style-name="T34">Piraveve</text:span><text:span text:style-name="T35">, na cidade de<text:s/></text:span><text:span text:style-name="T36">Ivinhema-MS</text:span><text:span text:style-name="T37">, que ofertou proposta no valor total de<text:s/></text:span><text:span text:style-name="T38">R$ 710,00 (setecentos e dez reais),<text:s/></text:span><text:span text:style-name="T39">para realização das recargas dos itens de 1 a 3, conforme Mapa Comparativ</text:span><text:span text:style-name="T40">o de Preço Médio.</text:span><text:span text:style-name="T41"><text:s/></text:span></text:p>
      <text:p text:style-name="P42"><text:span text:style-name="T43">RECURSO ORÇAMENTÁRIO – CÂMARA MUNICIPAL DE NAVIRAÍ - DOTAÇÃO:<text:s/></text:span></text:p>
      <text:list text:style-name="LFO1" text:continue-numbering="true">
        <text:list-item>
          <text:p text:style-name="P44"><text:span text:style-name="T45">PODER LEGISLATIVO</text:span><text:span text:style-name="T46"><text:s/></text:span></text:p>
        </text:list-item>
      </text:list>
      <text:p text:style-name="P47"><text:span text:style-name="T48">02.01- CÂMARA MUNICIPAL</text:span><text:span text:style-name="T49"><text:s/></text:span></text:p>
      <text:p text:style-name="P50"><text:span text:style-name="T51">01.031.0101.2.001.000- OPERACIONALIZAÇÃO DAS ATIVIDADES</text:span></text:p>
      <text:p text:style-name="P52"><text:span text:style-name="T53">ADMINISTRATIVAS</text:span><text:span text:style-name="T54"><text:s/></text:span></text:p>
      <text:p text:style-name="P55"><text:span text:style-name="T56">3.3.90.30.00.0000 – MATERIAL DE CONSUMO</text:span><text:span text:style-name="T57"><text:s/></text:span></text:p>
      <text:p text:style-name="P58"><text:span text:style-name="T59">3.3.90.30.04.000</text:span><text:span text:style-name="T60">0 – GÁS ENGARRAFADO</text:span><text:span text:style-name="T61"><text:s/></text:span></text:p>
      <text:p text:style-name="P62"><text:span text:style-name="T63">Data da Ratificação</text:span><text:span text:style-name="T64"><text:s/></text:span><text:span text:style-name="T65">:<text:s/></text:span><text:span text:style-name="T66">13/03/2023</text:span><text:span text:style-name="T67"><text:s/></text:span></text:p>
      <text:p text:style-name="P68"><text:span text:style-name="T69">Ederson Dutra</text:span><text:span text:style-name="T70"><text:s/></text:span></text:p>
      <text:p text:style-name="P71"><text:span text:style-name="T72">Presidente da Câmara Municipal de Naviraí</text:span><text:span text:style-name="T73"><text:s/></text:span></text:p>
      <text:p text:style-name="P74"><text:span text:style-name="T75">Matéria enviada por SIDNEI VIEIRA DO CARMO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28T11:13:00Z</meta:creation-date>
    <dc:date>2023-03-28T11:13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60" meta:row-count="9" meta:non-whitespace-character-count="1150"/>
  </office:meta>
</office:document-meta>
</file>